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ine 1" text:anchor-type="as-char" svg:x="0in" svg:y="0in" svg:width="6.27175in" svg:height="9.111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IUNE</meta:initial-creator>
    <dc:creator>DIRECTIUNE</dc:creator>
    <meta:creation-date>2023-07-18T09:32:00Z</meta:creation-date>
    <dc:date>2023-07-18T09:3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